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 Neue" svg:font-family="'Helvetica Neue', Arial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text-properties fo:font-size="18pt" officeooo:rsid="00035af3" officeooo:paragraph-rsid="00062667" style:font-size-asian="18pt" style:font-size-complex="18pt"/>
    </style:style>
    <style:style style:name="P2" style:family="paragraph" style:parent-style-name="Text_20_body">
      <style:paragraph-properties fo:margin-left="0cm" fo:margin-right="0cm" fo:text-indent="1.252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035af3" style:text-blinking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04e34e" style:text-blinking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04e34e" style:text-blinking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04484e" style:text-blinking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062667" style:text-blinking="false"/>
    </style:style>
    <style:style style:name="P9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35af3" officeooo:paragraph-rsid="0004e34e" style:text-blinking="false" style:font-size-asian="24pt" style:font-size-complex="24pt"/>
    </style:style>
    <style:style style:name="P10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35af3" officeooo:paragraph-rsid="0004e34e" style:text-blinking="false" style:font-size-asian="24pt" style:font-size-complex="24pt"/>
    </style:style>
    <style:style style:name="P11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35af3" officeooo:paragraph-rsid="00062667" style:text-blinking="false" style:font-size-asian="24pt" style:font-size-complex="24pt"/>
    </style:style>
    <style:style style:name="P12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35af3" officeooo:paragraph-rsid="00035af3" style:text-blinking="false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35af3" officeooo:paragraph-rsid="00035af3" style:text-blinking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35af3" officeooo:paragraph-rsid="0004484e" style:text-blinking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35af3" officeooo:paragraph-rsid="00035af3" style:text-blinking="false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4484e" officeooo:paragraph-rsid="0004484e" style:text-blinking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officeooo:rsid="0004484e" officeooo:paragraph-rsid="0004484e" style:text-blinking="false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officeooo:rsid="00035af3" officeooo:paragraph-rsid="00035af3" style:text-blinking="false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officeooo:rsid="00035af3" officeooo:paragraph-rsid="0004e34e" style:text-blinking="false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officeooo:paragraph-rsid="0004e34e" style:text-blinking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italic" style:text-underline-style="none" fo:font-weight="normal" officeooo:paragraph-rsid="0004e34e" style:text-blinking="false" style:font-style-asian="italic" style:font-style-complex="italic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normal" officeooo:paragraph-rsid="0004e34e" style:text-blinking="false" style:font-size-asian="16pt" style:font-size-complex="16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normal" officeooo:rsid="00035af3" officeooo:paragraph-rsid="0004e34e" style:text-blinking="false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bold" officeooo:rsid="00035af3" officeooo:paragraph-rsid="0004e34e" style:text-blinking="false" style:font-size-asian="16pt" style:font-weight-asian="bold" style:font-size-complex="16pt" style:font-weight-complex="bold"/>
    </style:style>
    <style:style style:name="P26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35af3" officeooo:paragraph-rsid="00062667" style:text-blinking="false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paragraph-rsid="00062667" style:text-blinking="false" style:font-size-asian="13pt" style:font-size-complex="13pt"/>
    </style:style>
    <style:style style:name="P28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Helvetica Neue" fo:font-size="12pt" fo:letter-spacing="normal" fo:font-style="normal" fo:font-weight="normal" officeooo:rsid="00035af3" officeooo:paragraph-rsid="0004e34e" style:font-size-asian="12pt" style:font-size-complex="12pt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.529cm" style:auto-text-indent="false" fo:background-color="#ffffff" fo:padding="0cm" fo:border="none"/>
      <style:text-properties fo:font-variant="normal" fo:text-transform="none" fo:color="#000000" loext:opacity="100%" style:font-name="Helvetica Neue" fo:font-size="12pt" fo:letter-spacing="normal" fo:font-style="normal" fo:font-weight="normal" officeooo:paragraph-rsid="0004e34e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fo:letter-spacing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fo:letter-spacing="normal" officeooo:paragraph-rsid="00035af3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officeooo:paragraph-rsid="00035af3"/>
    </style:style>
    <style:style style:name="P33" style:family="paragraph" style:parent-style-name="Text_20_body">
      <style:paragraph-properties fo:margin-left="0cm" fo:margin-right="0cm" fo:text-indent="1.252cm" style:auto-text-indent="false"/>
      <style:text-properties fo:font-size="44pt" officeooo:rsid="0004484e" officeooo:paragraph-rsid="0004484e" style:font-size-asian="44pt" style:font-size-complex="44pt"/>
    </style:style>
    <style:style style:name="P34" style:family="paragraph" style:parent-style-name="Text_20_body">
      <style:paragraph-properties fo:text-align="center" style:justify-single-word="false"/>
      <style:text-properties fo:font-size="16pt" fo:font-weight="bold" officeooo:rsid="00062667" officeooo:paragraph-rsid="00062667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bold" officeooo:rsid="00062667" officeooo:paragraph-rsid="00062667" style:text-blinking="false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bold" officeooo:rsid="00035af3" officeooo:paragraph-rsid="00062667" style:text-blinking="false" style:font-size-asian="13pt" style:font-weight-asian="bold" style:font-size-complex="13pt" style:font-weight-complex="bold"/>
    </style:style>
    <style:style style:name="P37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normal" officeooo:rsid="00035af3" officeooo:paragraph-rsid="00062667" style:text-blinking="false" style:font-size-asian="16pt" style:font-size-complex="16pt"/>
    </style:style>
    <style:style style:name="T1" style:family="text">
      <style:text-properties officeooo:rsid="00035af3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0035af3" style:font-size-asian="15pt" style:font-size-complex="15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35af3" style:font-style-asian="italic" style:font-style-complex="italic"/>
    </style:style>
    <style:style style:name="T7" style:family="text">
      <style:text-properties fo:font-style="italic" style:font-style-asian="italic" style:font-weight-asian="normal" style:font-style-complex="italic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text-underline-style="solid" style:text-underline-width="auto" style:text-underline-color="font-color" officeooo:rsid="0004484e"/>
    </style:style>
    <style:style style:name="T11" style:family="text">
      <style:text-properties officeooo:rsid="00035af3" style:font-weight-asian="bold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35af3" style:text-blinking="false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italic" style:text-underline-style="none" fo:font-weight="normal" officeooo:rsid="00035af3" style:text-blinking="false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style:text-blinking="fals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officeooo:rsid="00035af3" style:text-blinking="false"/>
    </style:style>
    <style:style style:name="T16" style:family="text">
      <style:text-properties fo:font-size="13.5pt"/>
    </style:style>
    <style:style style:name="T17" style:family="text">
      <style:text-properties style:font-size-asian="14pt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35af3" style:font-weight-asian="bold" style:font-weight-complex="bold"/>
    </style:style>
    <style:style style:name="T20" style:family="text">
      <style:text-properties fo:font-weight="bold" officeooo:rsid="0004484e" style:font-weight-asian="bold" style:font-weight-complex="bold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035af3" style:font-weight-asian="normal" style:font-weight-complex="normal"/>
    </style:style>
    <style:style style:name="T23" style:family="text">
      <style:text-properties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T24" style:family="text">
      <style:text-properties style:text-line-through-style="none" style:text-line-through-type="none" style:font-name="Times New Roman" fo:font-size="14pt" fo:font-style="normal" style:text-underline-style="none" fo:font-weight="normal" officeooo:rsid="00035af3" style:text-blinking="false"/>
    </style:style>
    <style:style style:name="T25" style:family="text">
      <style:text-properties style:text-line-through-style="none" style:text-line-through-type="none" style:font-name="Times New Roman" fo:font-size="14pt" fo:font-style="normal" style:text-underline-style="none" fo:font-weight="normal" officeooo:rsid="00035af3" style:text-blinking="false" style:font-weight-asian="normal" style:font-weight-complex="normal"/>
    </style:style>
    <style:style style:name="T26" style:family="text">
      <style:text-properties style:text-line-through-style="none" style:text-line-through-type="none" style:font-name="Times New Roman" fo:font-size="14pt" fo:font-style="normal" style:text-underline-style="none" fo:font-weight="bold" officeooo:rsid="00035af3" style:text-blinking="false" style:font-weight-asian="bold" style:font-weight-complex="bold"/>
    </style:style>
    <style:style style:name="T27" style:family="text">
      <style:text-properties officeooo:rsid="0004484e"/>
    </style:style>
    <style:style style:name="T28" style:family="text">
      <style:text-properties fo:language="en" fo:country="US" style:text-underline-style="solid" style:text-underline-width="auto" style:text-underline-color="font-color" officeooo:rsid="0004e34e"/>
    </style:style>
    <style:style style:name="T29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5">Н</text:span><text:span text:style-name="T14">ОД по развитию речи в подготовительной группе </text:span></text:p>
      <text:p text:style-name="P35">« Путешествие в страну <text:s/>красивой речи».</text:p>
      <text:p text:style-name="P12"><text:s text:c="24"/>Ход занятия:</text:p>
      <text:p text:style-name="P17">1 Организационный момент.</text:p>
      <text:p text:style-name="P3">-Ребята, вы когда-нибудь были в сказочном городе «Красивой речи»?</text:p>
      <text:p text:style-name="P3">-А вы хотели бы там побывать?</text:p>
      <text:p text:style-name="P3">- Сегодня на занятии мы отправимся в путешествие в сказочный город</text:p>
      <text:p text:style-name="P4">«Красивой речи.» </text:p>
      <text:p text:style-name="P4">-Попадая в этот сказочный город люди немного меняются.</text:p>
      <text:p text:style-name="P4"><text:span text:style-name="T16">- </text:span><text:span text:style-name="T9">Злые </text:span><text:span text:style-name="T17">становятся наоборот добрыми, </text:span><text:span text:style-name="T9">грустные</text:span><text:span text:style-name="T17"> — радостными, <text:s/></text:span><text:span text:style-name="T9">драчливые</text:span><text:span text:style-name="T17">-дружными, </text:span><text:span text:style-name="T9">неряшливые</text:span><text:span text:style-name="T17">-аккуратными, </text:span><text:span text:style-name="T9">невоспитанные</text:span><text:span text:style-name="T17">-воспитанными </text:span></text:p>
      <text:p text:style-name="P3"><text:s/>-Так как город необычный, то и в путешествие мы отправимся необычным образом: с помощью <text:span text:style-name="T8">фантазии.</text:span></text:p>
      <text:p text:style-name="P3">-А что такое фантазия? (<text:span text:style-name="T5">фантазия - это наши мечты, когда мы о чем –то мечтаем, что-то выдумываем то, чего нет на самом деле.</text:span><text:span text:style-name="T6">)</text:span></text:p>
      <text:p text:style-name="P3">-Итак, отправляемся в город Красивой речи. <text:s text:c="10"/><text:span text:style-name="T18">(музыка)</text:span></text:p>
      <text:p text:style-name="P3">Закройте, пожалуйста, глаза. Представьте себе, что мы летим на воздушном шаре сквозь облака. Сверху видим мы дома, заводы, леса, поля, которые его окружают, слышим журчание реки, чувствуем запах свежего воздуха .</text:p>
      <text:p text:style-name="P17">2 Основная часть.</text:p>
      <text:p text:style-name="P4">-Вот мы и прибыли. Посмотрите, ребята, что это? <text:s text:c="4"/><text:span text:style-name="T19">(Письмо)</text:span></text:p>
      <text:p text:style-name="P4">-Ой, ребята, а здесь письмо!</text:p>
      <text:p text:style-name="P20">(Чтение письма) </text:p>
      <text:p text:style-name="P24">Дорогие наши ребята, помогите нам! Злые волшебники заколдовали наш город. И для того что бы всё стало прежним в нашем городе нужно открыть все замки, которые вам встретятся на пути.</text:p>
      <text:p text:style-name="P23">Помогите нам расколдовать нам наш город!</text:p>
      <text:p text:style-name="P25"><text:soft-page-break/></text:p>
      <text:p text:style-name="P4">-Нужно помочь жителям этого города. </text:p>
      <text:p text:style-name="P4">-Поможем? </text:p>
      <text:p text:style-name="P13">-Отправляйтесь все за мной.</text:p>
      <text:p text:style-name="P13">-Смотрите ребята, перед нами лес густой. </text:p>
      <text:p text:style-name="P4"><text:span text:style-name="T19">- </text:span><text:span text:style-name="T22">Ой, а здесь замок, нам нужно его открыть.</text:span><text:span text:style-name="T19"> </text:span><text:span text:style-name="T11">А поможет нам пальчиковая гимнастика. <text:s text:c="5"/></text:span><text:span text:style-name="T19">(Гимнастика)</text:span></text:p>
      <text:p text:style-name="P26"><text:s/><text:span text:style-name="T29">На двери висит замок.</text:span></text:p>
      <text:p text:style-name="P27">Кто его открыть бы мог?</text:p>
      <text:p text:style-name="P27">Постучали </text:p>
      <text:p text:style-name="P27">Покрутили, </text:p>
      <text:p text:style-name="P27">Потянули </text:p>
      <text:p text:style-name="P36">И открыли! </text:p>
      <text:p text:style-name="P3">- Замок открыли, молодцы!</text:p>
      <text:p text:style-name="P19">(Чтение стихотворения) </text:p>
      <text:p text:style-name="P28">Здравствуй, лес, дремучий лес,</text:p>
      <text:p text:style-name="P29">Полный сказок и чудес!</text:p>
      <text:p text:style-name="P29">Ты о чем шумишь листвою</text:p>
      <text:p text:style-name="P29">Ночью темной, грозовою?</text:p>
      <text:p text:style-name="P29">Что там шепчешь на заре,</text:p>
      <text:p text:style-name="P29">Весь в росе как в серебре?</text:p>
      <text:p text:style-name="P29">Кто в глуши твоей таится?</text:p>
      <text:p text:style-name="P29">Что за зверь? Какая птица?</text:p>
      <text:p text:style-name="P29">Все открой, не утаи:</text:p>
      <text:p text:style-name="P29">Ты же видишь — мы свои!</text:p>
      <text:p text:style-name="P13"><text:span text:style-name="T18">- </text:span><text:span text:style-name="T21">Ребята а вы знаете кто живёт в лесу? </text:span><text:span text:style-name="T7">(Заяц, лиса, волк, медведь, белка)</text:span></text:p>
      <text:p text:style-name="P32"><text:span text:style-name="T12">- А как можно иначе их назвать? </text:span><text:span text:style-name="T13">(Дикие животные)</text:span></text:p>
      <text:p text:style-name="P3"><text:span text:style-name="T18">1 задание.</text:span> «Назови ласково». </text:p>
      <text:p text:style-name="P30"><text:span text:style-name="T23">- </text:span><text:span text:style-name="T24">А давайте с вами назовём ласково лесных жителей. </text:span><text:span text:style-name="T26">(Карточки)</text:span></text:p>
      <text:p text:style-name="P31"><text:span text:style-name="T24">- У всех животных, так же как и у людей есть детёныши , давайте попробуем их назвать. </text:span><text:span text:style-name="T26">(Карточки)</text:span></text:p>
      <text:p text:style-name="P31"><text:span text:style-name="T26">- </text:span><text:span text:style-name="T25">Молодцы, вы хорошо справились с первым задание.</text:span></text:p>
      <text:p text:style-name="P15">- Идём дальше.</text:p>
      <text:p text:style-name="P15"><text:soft-page-break/>- Ох, ребята, смотрите как много замков. Давайте их всех попробуем открыть и расколдовать город.</text:p>
      <text:p text:style-name="P3"><text:span text:style-name="T1">1. </text:span><text:s/><text:span text:style-name="T8">«Назови, одним словом»</text:span></text:p>
      <text:p text:style-name="P1"><text:s text:c="3"/><text:span text:style-name="T2">Игра «Назови одним словом»</text:span></text:p>
      <text:p text:style-name="P1"/>
      <text:p text:style-name="P11"><text:s text:c="10"/>- груша, яблоко, персик, слива (фрукты)</text:p>
      <text:p text:style-name="P8">- тюльпан, ирис, астра, роза (цветы)</text:p>
      <text:p text:style-name="P8">- помидор, огурец, морковь, свекла (овощи)</text:p>
      <text:p text:style-name="P8">- клубника, малина, вишня, крыжовник (ягоды)</text:p>
      <text:p text:style-name="P8">- укроп, петрушка, салат, щавель (зелень)</text:p>
      <text:p text:style-name="P11"><text:s text:c="18"/></text:p>
      <text:p text:style-name="P13">2. <text:s/><text:span text:style-name="T8">«Что лишнее? »</text:span></text:p>
      <text:p text:style-name="P37"><text:s text:c="10"/>Игра «Что лишнее? »</text:p>
      <text:p text:style-name="P8">- самолет, вертолет, истребитель, дерево</text:p>
      <text:p text:style-name="P8">-апельсин, катер, теплоход, лодка</text:p>
      <text:p text:style-name="P8">-машина, мотоцикл, кузнечик,</text:p>
      <text:p text:style-name="P8">- велосипед, самокат, мопед, квадроцикл, стол.</text:p>
      <text:p text:style-name="P8"/>
      <text:p text:style-name="P13">3. <text:s text:c="2"/><text:span text:style-name="T8">« Путаница»</text:span></text:p>
      <text:p text:style-name="P13">- <text:span text:style-name="T27">Присаживайтесь на свои места.</text:span></text:p>
      <text:p text:style-name="P14">4. <text:s text:c="3"/><text:span text:style-name="T8">«Хлопушки»</text:span></text:p>
      <text:p text:style-name="P37"><text:s text:c="9"/>Игра «Хлопушки»</text:p>
      <text:p text:style-name="P37"/>
      <text:p text:style-name="P8">Гру – ша, сли – ва, ли – мон, пер – сик, аб – ри – кос,</text:p>
      <text:p text:style-name="P8">а – пель – син, ман – да – рин, яб – ло – ко.</text:p>
      <text:p text:style-name="P16"/>
      <text:p text:style-name="P16">5. <text:s/><text:span text:style-name="T8">«Назови признаки»</text:span></text:p>
      <text:p text:style-name="P5"><text:span text:style-name="T4">Игра</text:span><text:span text:style-name="T3"> «Назови признаки»</text:span></text:p>
      <text:p text:style-name="P6">- <text:span text:style-name="T5">В стране «Красивой речи» живут удивительные слова, которые могут</text:span></text:p>
      <text:p text:style-name="P22">называть разные признаки предметов:</text:p>
      <text:p text:style-name="P6">- Матрешка из дерева…</text:p>
      <text:p text:style-name="P6"><text:soft-page-break/>-Сумка из кожи…</text:p>
      <text:p text:style-name="P6">- Если ручка сделана из пластмассы, то…</text:p>
      <text:p text:style-name="P6">-мальчик с широкими плечами-…</text:p>
      <text:p text:style-name="P6">-Дом из кирпича…</text:p>
      <text:p text:style-name="P6">-Блюдце из фарфора…</text:p>
      <text:p text:style-name="P16">6. <text:s/><text:span text:style-name="T8">« Назови звук»</text:span></text:p>
      <text:p text:style-name="P9"><text:s/>Ребята, а из чего состоят слова? <text:span text:style-name="T8">Из звуков.</text:span></text:p>
      <text:p text:style-name="P6">-На какие две группы делятся все звуки русского языка? <text:span text:style-name="T8">На гласные и</text:span></text:p>
      <text:p text:style-name="P21">согласные.</text:p>
      <text:p text:style-name="P6">-Как произносятся гласные звуки? <text:span text:style-name="T8">Легко, свободно, поются, тянутся.</text:span></text:p>
      <text:p text:style-name="P6">-Давайте назовѐм их. А, О, У, И , Ы, Э</text:p>
      <text:p text:style-name="P6">-А <text:span text:style-name="T1">при</text:span> произно<text:span text:style-name="T1">шении согласных звуков встречаются препятствия .</text:span></text:p>
      <text:p text:style-name="P6">-Назовите их Б В Г Д Ж З и т.д.</text:p>
      <text:p text:style-name="P6">-А сейчас приготовьте ваши ушки, внимательно слушайте слова, <text:s text:c="8"/>определите, какой звук повторяется во всех словах?</text:p>
      <text:p text:style-name="P6">рак, рис, гора, сыр.</text:p>
      <text:p text:style-name="P6">Липа, лѐд, лист, олень, поляна.</text:p>
      <text:p text:style-name="P6">Ваза, зубы, зонт, зима.</text:p>
      <text:p text:style-name="P9"/>
      <text:p text:style-name="P7"><text:span text:style-name="T27">7. <text:s/></text:span><text:span text:style-name="T10">« Гласные- согласные</text:span><text:span text:style-name="T28">”</text:span></text:p>
      <text:p text:style-name="P10"><text:s text:c="12"/>Ребята, а из чего состоят слова? <text:span text:style-name="T8">Из звуков.</text:span></text:p>
      <text:p text:style-name="P6">-На какие две группы делятся все звуки русского языка? <text:span text:style-name="T8">На гласные и</text:span></text:p>
      <text:p text:style-name="P21">согласные.</text:p>
      <text:p text:style-name="P6">-Как произносятся гласные звуки? <text:span text:style-name="T8">Легко, свободно, поются, тянутся.</text:span></text:p>
      <text:p text:style-name="P6">-Давайте назовѐм их. А, О, У, И , Ы, Э</text:p>
      <text:p text:style-name="P6">-А <text:span text:style-name="T1">при</text:span> произно<text:span text:style-name="T1">шении согласных звуков встречаются препятствия .</text:span></text:p>
      <text:p text:style-name="P6">-Назовите их Б В Г Д Ж З и т.д.</text:p>
      <text:p text:style-name="P6">-А сейчас приготовьте ваши ушки, внимательно слушайте слова, <text:s text:c="8"/>определите, какой звук повторяется во всех словах?</text:p>
      <text:p text:style-name="P6">рак, рис, гора, сыр.</text:p>
      <text:p text:style-name="P6">Липа, лѐд, лист, олень, поляна.</text:p>
      <text:p text:style-name="P6"><text:soft-page-break/>Ваза, зубы, зонт, зима.</text:p>
      <text:p text:style-name="P18">3. Рефлексия.</text:p>
      <text:p text:style-name="P3">-Молодцы, жители этой необыкновенного города говорят вам: «Огромное</text:p>
      <text:p text:style-name="P3">спасибо!»</text:p>
      <text:p text:style-name="P3">- <text:span text:style-name="T27">Ну а теперь нам пора возвращаться домой.</text:span> <text:span text:style-name="T27">З</text:span>акрываем глаза и представьте себе, что мы летим на воздушном шаре <text:span text:style-name="T27">обратно. <text:s text:c="3"/></text:span><text:span text:style-name="T20">(Музыка)</text:span></text:p>
      <text:p text:style-name="P3">-Вот и прибыли мы в детский сад и наше занятие закончилось.</text:p>
      <text:p text:style-name="P3">-Что вам больше всего понравилось?</text:p>
      <text:p text:style-name="P3">- Что было особенно трудно?</text:p>
      <text:p text:style-name="P2"><text:line-break/></text:p>
      <text:p text:style-name="P2"/>
      <text:p text:style-name="P2"/>
      <text:p text:style-name="P2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 Neue" svg:font-family="'Helvetica Neue', Arial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9:08:14.437000000</meta:creation-date>
    <dc:date>2023-01-31T21:07:16.832000000</dc:date>
    <meta:editing-duration>PT2H43M6S</meta:editing-duration>
    <meta:editing-cycles>4</meta:editing-cycles>
    <meta:generator>LibreOffice/7.4.1.2$Windows_X86_64 LibreOffice_project/3c58a8f3a960df8bc8fd77b461821e42c061c5f0</meta:generator>
    <meta:print-date>2023-01-17T21:30:34.370000000</meta:print-date>
    <meta:document-statistic meta:table-count="0" meta:image-count="0" meta:object-count="0" meta:page-count="5" meta:paragraph-count="113" meta:word-count="744" meta:character-count="4767" meta:non-whitespace-character-count="3967"/>
  </office:meta>
</office:document-meta>
</file>